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>
      <style:paragraph-properties fo:margin-top="0.1665in" fo:margin-bottom="0.1665in" loext:contextual-spacing="false" fo:line-height="100%" fo:text-align="end" style:justify-single-word="false"/>
    </style:style>
    <style:style style:name="P3" style:family="paragraph" style:parent-style-name="Standard" style:master-page-name="Standard">
      <style:paragraph-properties fo:text-align="end" style:justify-single-word="false" style:page-number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[Your name] </text:p>
      <text:p text:style-name="P2">[Your address] </text:p>
      <text:p text:style-name="P2"><text:s/>[City, State, Zip]</text:p>
      <text:p text:style-name="P2"><text:s text:c="204"/></text:p>
      <text:p text:style-name="P1">[Date]</text:p>
      <text:p text:style-name="P1">[Principal Name]</text:p>
      <text:p text:style-name="P1">[School]</text:p>
      <text:p text:style-name="P1">[Street Address]</text:p>
      <text:p text:style-name="P1">[City, State Zip]</text:p>
      <text:p text:style-name="P1"><text:s/></text:p>
      <text:p text:style-name="P1">Re: Withdrawal of [STUDENT (s) NAME (s)]</text:p>
      <text:p text:style-name="P1">Dear [Principal Name]:</text:p>
      <text:p text:style-name="P1">This is to notify you that [I/we] are withdrawing the above child(ren) from your school as of [date] to begin homeschooling. I/WE have filed a notice with the district superintendent’s office as required by state law.</text:p>
      <text:p text:style-name="P1">Sincerely,</text:p>
      <text:p text:style-name="P1">[Name(s)]</text:p>
      <text:p text:style-name="P1">[Address]</text:p>
      <text:p text:style-name="P1">[Email address]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7" meta:word-count="67" meta:character-count="637" meta:non-whitespace-character-count="376"/>
    <meta:generator>LibreOfficeDev/6.0.5.2$Linux_X86_64 LibreOffice_project/</meta:generator>
  </office:meta>
</office:document-meta>
</file>