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master-page-name="Standard">
      <style:paragraph-properties fo:margin-top="0in" fo:margin-bottom="0.1665in" loext:contextual-spacing="false" fo:line-height="100%" style:page-number="1"/>
    </style:style>
    <style:style style:name="P4" style:family="paragraph" style:parent-style-name="Standard" style:list-style-name="L1">
      <style:paragraph-properties fo:line-height="115%"/>
    </style:style>
    <style:style style:name="T1" style:family="text">
      <style:text-properties officeooo:rsid="000801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hool Year: <text:s/>20[xx] -20[xx]</text:p>
      <text:p text:style-name="P2">[Local School Department]</text:p>
      <text:p text:style-name="P2">Attn: Superintendent</text:p>
      <text:p text:style-name="P2">Address: Your Town, Rhode Island</text:p>
      <text:p text:style-name="P2">Re: Letter of Intent to Homeschool (LOI)</text:p>
      <text:p text:style-name="P2">To <text:span text:style-name="T1">Whom It</text:span> <text:span text:style-name="T1">M</text:span>ay <text:span text:style-name="T1">C</text:span>oncern:</text:p>
      <text:p text:style-name="P2">This is to inform you that we intend to home educate the following children during the school year <text:s/>20[xx] -20[xx]: <text:s/>[child(ren) name(s)] </text:p>
      <text:p text:style-name="P1">We will abide by RI Laws 16-19-2, 16-22-2, and 16-22-4 which require that:</text:p>
      <text:p text:style-name="P1"/>
      <text:list xml:id="list868387080" text:style-name="L1">
        <text:list-item>
          <text:p text:style-name="P4">The period of attendance will be substantially equal to that required in public schools; and</text:p>
        </text:list-item>
        <text:list-item>
          <text:p text:style-name="P4">We teach all subject areas, which include Reading, Writing, Geography, Arithmetic, Civics (to include one or more of the following: US History, RI History, Principles of American Government), and Health and Physical Education.</text:p>
        </text:list-item>
      </text:list>
      <text:p text:style-name="P1"/>
      <text:p text:style-name="P1">The course of instruction shall be taught using, but not be limited to, some or all of the following: Textbooks, Various Internet and Library Resources.</text:p>
      <text:p text:style-name="P1"/>
      <text:p text:style-name="P1"><text:span text:style-name="T1">An </text:span>end of the year report of progress and attendance will be sent at the conclusion of our school year.</text:p>
      <text:p text:style-name="P1"/>
      <text:p text:style-name="P1">If you need to contact us for any reason, please do so in writing. Thank you for your attention regarding this matter.</text:p>
      <text:p text:style-name="P1"/>
      <text:p text:style-name="P2">Sincerely,</text:p>
      <text:p text:style-name="P2">Mr. and Mrs. Your Name</text:p>
      <text:p text:style-name="P2">Address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1-02-20T10:49:53.618819206</dc:date>
    <meta:editing-duration>PT2M45S</meta:editing-duration>
    <meta:editing-cycles>1</meta:editing-cycles>
    <meta:document-statistic meta:table-count="0" meta:image-count="0" meta:object-count="0" meta:page-count="1" meta:paragraph-count="16" meta:word-count="185" meta:character-count="1114" meta:non-whitespace-character-count="943"/>
  </office:meta>
</office:document-meta>
</file>