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officeooo:rsid="001e59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Date]</text:p>
      <text:p text:style-name="Standard">[Your Name]</text:p>
      <text:p text:style-name="Standard">[Your Street Address]</text:p>
      <text:p text:style-name="Standard">[City, State and Zip Code]</text:p>
      <text:p text:style-name="Standard"/>
      <text:p text:style-name="Standard">[School District]</text:p>
      <text:p text:style-name="Standard">[School District Street Address]</text:p>
      <text:p text:style-name="Standard">[City, State and Zip Code]</text:p>
      <text:p text:style-name="Standard">Attn: Superintendent</text:p>
      <text:p text:style-name="Standard">Re: Attendance and End of Year Report (EOY) </text:p>
      <text:p text:style-name="P1"/>
      <text:p text:style-name="P1"/>
      <text:p text:style-name="Standard">To <text:span text:style-name="T1">W</text:span>hom <text:span text:style-name="T1">I</text:span>t <text:span text:style-name="T1">M</text:span>ay <text:span text:style-name="T1">C</text:span>oncern:</text:p>
      <text:p text:style-name="Standard"/>
      <text:p text:style-name="Standard">During the school year, 20[xx] -20[xx] our [son/daughter],[child’s name],[child’s age] attended 180+ days and is progressing well in all of the following: reading, writing, geography, arithmetic, civics, and health and physical education.</text:p>
      <text:p text:style-name="Standard"/>
      <text:p text:style-name="Standard">If you need to contact us for any reason, please do so in writing. Thank you for your attention regarding this matter.</text:p>
      <text:p text:style-name="Standard"/>
      <text:p text:style-name="Standard">Best Regards,</text:p>
      <text:p text:style-name="Standard"/>
      <text:p text:style-name="Standard"/>
      <text:p text:style-name="Standard"/>
      <text:p text:style-name="Standard">[Your Name]</text:p>
      <text:p text:style-name="Standard">[Address]</text:p>
      <text:p text:style-name="Standard">[Email address]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1-02-20T10:51:28.284919464</dc:date>
    <meta:editing-duration>PT53S</meta:editing-duration>
    <meta:editing-cycles>1</meta:editing-cycles>
    <meta:document-statistic meta:table-count="0" meta:image-count="0" meta:object-count="0" meta:page-count="1" meta:paragraph-count="16" meta:word-count="98" meta:character-count="630" meta:non-whitespace-character-count="547"/>
  </office:meta>
</office:document-meta>
</file>